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ouwen van het woonhuis t.b.v. Bed &amp; Breakfast, Annedaalderweg 79,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Maria Hoop</text:span>
            </text:span>
          </text:p>
            <text:p text:style-name="common-al">
            <text:span text:style-name="nadrukondlijn">
              <text:span text:style-name="nadrukondlijn">Annedaalderweg 79</text:span>
            </text:span>, voor het verbouwen van het woonhuis t.b.v. Bed &amp; Breakfast, datum verzending 2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5 febr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74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4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woonhuis t.b.v. Bed &amp; Breakfast, Annedaalderweg 79, Maria H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48</meta:user-defined>
    <meta:user-defined meta:name="OVERHEIDop.GmbID/DC.identifier">gmb-2018-327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5AS 79</meta:user-defined>
    <meta:user-defined meta:name="OVERHEIDop.woonplaats">Maria Hoop</meta:user-defined>
    <meta:user-defined meta:name="OVERHEIDop.straatnaam">Annendaalder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7048 345339</meta:user-defined>
    <meta:user-defined meta:name="OVERHEIDop.versieInformatie"/>
  </office:meta>
</office:document-meta>
</file>