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emraadsweide ten noorden van nummer 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02-2018</text:span>
          </text:p>
            <text:p text:style-name="common-al">Heemraadsweide ten noorden van nummer 11, 3437CA Nieuwegein</text:p>
            <text:p text:style-name="common-al">
            <text:span text:style-name="nadrukcur">Omschrijving: </text:span>het verwijderen van 5 essen voor de aanleg van een veilige oversteekplaats nabij de school en het herplanten van 4 andere bomen in de nabijheid</text:p>
            <text:p text:style-name="common-al">
            <text:span text:style-name="nadrukcur">Kenmerk: </text:span>69931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4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emraadsweide ten noorden van nummer 1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47</meta:user-defined>
    <meta:user-defined meta:name="OVERHEIDop.GmbID/DC.identifier">gmb-2018-32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A 11</meta:user-defined>
    <meta:user-defined meta:name="OVERHEIDop.woonplaats">Nieuwegein</meta:user-defined>
    <meta:user-defined meta:name="OVERHEIDop.straatnaam">Heemraad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Standplaats te verwijderen bomen Heemraadsweide |exb-2018-8657</meta:user-defined>
    <meta:user-defined meta:name="OVERHEID.EPSG28992/DC.spatial">133476 450361</meta:user-defined>
    <meta:user-defined meta:name="OVERHEIDop.versieInformatie"/>
  </office:meta>
</office:document-meta>
</file>