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, kadastraal sectie M perceelnummer 2809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7 februari 2018 van W.A.M. van Beurden Holding B.V., Nobelweg, kadastraal sectie M perceelnummer 2809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4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obelweg, kadastraal sectie M perceelnummer 280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41</meta:user-defined>
    <meta:user-defined meta:name="OVERHEIDop.GmbID/DC.identifier">gmb-2018-32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