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Weerkamp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Weerkampweg  zaaknummer 147541</text:p>
            <text:p text:style-name="common-al">Voor: kappen/onderhoud bosperceel, datum ontvangst 20-12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74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74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74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Weerkamp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3274</meta:user-defined>
    <meta:user-defined meta:name="OVERHEIDop.GmbID/DC.identifier">gmb-2018-32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GB 2</meta:user-defined>
    <meta:user-defined meta:name="OVERHEIDop.woonplaats">Winterswijk Meddo</meta:user-defined>
    <meta:user-defined meta:name="OVERHEIDop.straatnaam">Weerkamp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4197 445814</meta:user-defined>
    <meta:user-defined meta:name="OVERHEIDop.versieInformatie"/>
  </office:meta>
</office:document-meta>
</file>