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denseweg 158, zaaknummer 150722</text:p>
            <text:p text:style-name="common-al">Voor: plaatsen tuinhuisje, datum ontvangst 12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73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3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3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redenseweg 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2734</meta:user-defined>
    <meta:user-defined meta:name="OVERHEIDop.GmbID/DC.identifier">gmb-2018-32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M 83 v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61 443852</meta:user-defined>
    <meta:user-defined meta:name="OVERHEIDop.versieInformatie"/>
  </office:meta>
</office:document-meta>
</file>