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Nobelweg 21, 6101 XB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7 februari 2018 van Pex Dakbedekkingen B.V., Nobelweg 21, 6101 XB te Echt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15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73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3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3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Nobelweg 21, 6101 XB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732</meta:user-defined>
    <meta:user-defined meta:name="OVERHEIDop.GmbID/DC.identifier">gmb-2018-327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B 21</meta:user-defined>
    <meta:user-defined meta:name="OVERHEIDop.woonplaats">Echt</meta:user-defined>
    <meta:user-defined meta:name="OVERHEIDop.straatnaam">Nobel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418 347803</meta:user-defined>
    <meta:user-defined meta:name="OVERHEIDop.versieInformatie"/>
  </office:meta>
</office:document-meta>
</file>