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praktijk gewichtsconsulente aan huis, Markt 7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
              <text:span text:style-name="nadrukondlijn">Markt 7</text:span>
            </text:span>, voor het vestigen van een praktijk gewichtsconsulente aan huis, datum ontvangst 7 februari 2018.</text:p>
            <text:p text:style-name="common-al"/>
            <text:p text:style-name="last-al">Echt-Susteren, 1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3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praktijk gewichtsconsulente aan huis, Markt 7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30</meta:user-defined>
    <meta:user-defined meta:name="OVERHEIDop.GmbID/DC.identifier">gmb-2018-32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B 7</meta:user-defined>
    <meta:user-defined meta:name="OVERHEIDop.woonplaats">Nieuwstad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105 338810</meta:user-defined>
    <meta:user-defined meta:name="OVERHEIDop.versieInformatie"/>
  </office:meta>
</office:document-meta>
</file>