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4 en 6: voor het vestigingen van een houtdrogerij middels een binnenplanse afwijk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november 2017. Verzonden op 2 januari 2018</text:p>
            <text:p text:style-name="common-al"/>
            <text:p text:style-name="last-al">Zaak - 2773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4 en 6: voor het vestigingen van een houtdrogerij middels een binnenplanse afwijk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73</meta:user-defined>
    <meta:user-defined meta:name="OVERHEIDop.GmbID/DC.identifier">gmb-2018-32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M 4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8 519620</meta:user-defined>
    <meta:user-defined meta:name="OVERHEIDop.versieInformatie"/>
  </office:meta>
</office:document-meta>
</file>