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  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7 februari 2018: Valtherzandweg, </text:span>Kermis Emmermeer van 11 tot en met 15 april 2018 (9539-2018)</text:p>
            <text:p text:style-name="common-al">
            <text:span text:style-name="nadrukvet">7 februari 2018: Ubbekingecamp, </text:span>Kermis Angelslo van 18 tot en met 22 april 2018 (9570-2018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7 februari 2018: Eerste Kruisdiep OZ, </text:span>Kermis Nieuw-Weerdinge van 4 tot en met 8 juli 2018 (9576-2018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7 februari 2018: Elzenstraat, </text:span>Kermis Veenoord van 1 tot en met 5 augustus 2018 (9590-2018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7 februari 2018: De Plaatsen (parkeerplaats voetbalvereniging Zwartemeerse Boys), </text:span>Kermis Zwartemeer van 18 tot en met 22 juli 2018 (9581-2018)</text:p>
            <text:p text:style-name="common-al"/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/>
            <text:p text:style-name="last-al">U kunt ook digitaal procederen. Meer informatie vindt u op de website van de Rechtb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72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2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2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  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24</meta:user-defined>
    <meta:user-defined meta:name="OVERHEIDop.GmbID/DC.identifier">gmb-2018-327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5</meta:user-defined>
    <meta:user-defined meta:name="OVERHEIDop.woonplaats">Emmen</meta:user-defined>
    <meta:user-defined meta:name="OVERHEIDop.straatnaam">Valtherzandweg</meta:user-defined>
    <meta:user-defined meta:name="OVERHEID.PostcodeHuisnummer/OVERHEIDop.postcodeHuisnummer">7824EJ 18</meta:user-defined>
    <meta:user-defined meta:name="OVERHEIDop.straatnaam">Ubbekingecamp</meta:user-defined>
    <meta:user-defined meta:name="OVERHEID.PostcodeHuisnummer/OVERHEIDop.postcodeHuisnummer">7831</meta:user-defined>
    <meta:user-defined meta:name="OVERHEIDop.woonplaats">Nieuw-Weerdinge</meta:user-defined>
    <meta:user-defined meta:name="OVERHEIDop.straatnaam">Eerste Kruisdiep O.Z.</meta:user-defined>
    <meta:user-defined meta:name="OVERHEID.PostcodeHuisnummer/OVERHEIDop.postcodeHuisnummer">7844</meta:user-defined>
    <meta:user-defined meta:name="OVERHEIDop.woonplaats">Veenoord</meta:user-defined>
    <meta:user-defined meta:name="OVERHEIDop.straatnaam">Elzenstraat</meta:user-defined>
    <meta:user-defined meta:name="OVERHEID.PostcodeHuisnummer/OVERHEIDop.postcodeHuisnummer">7894BX</meta:user-defined>
    <meta:user-defined meta:name="OVERHEIDop.woonplaats">Zwartemeer</meta:user-defined>
    <meta:user-defined meta:name="OVERHEIDop.straatnaam">De Plaatse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383 536104</meta:user-defined>
    <meta:user-defined meta:name="OVERHEID.EPSG28992/DC.spatial">258782 533766</meta:user-defined>
    <meta:user-defined meta:name="OVERHEID.EPSG28992/DC.spatial">262977 542094</meta:user-defined>
    <meta:user-defined meta:name="OVERHEID.EPSG28992/DC.spatial">253781 526233</meta:user-defined>
    <meta:user-defined meta:name="OVERHEID.EPSG28992/DC.spatial">266747 526732</meta:user-defined>
    <meta:user-defined meta:name="OVERHEIDop.versieInformatie"/>
  </office:meta>
</office:document-meta>
</file>