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lletje met afdak en omheining, Heidestraat 135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eidestraat 135A</text:span>
            </text:span>, voor het plaatsen van een stalletje met afdak en omheining, datum ontvangst 5 februari 2018.</text:p>
            <text:p text:style-name="common-al"/>
            <text:p text:style-name="common-al">Echt-Susteren, 15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lletje met afdak en omheining, Heidestraat 135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22</meta:user-defined>
    <meta:user-defined meta:name="OVERHEIDop.GmbID/DC.identifier">gmb-2018-3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35a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05 342499</meta:user-defined>
    <meta:user-defined meta:name="OVERHEIDop.versieInformatie"/>
  </office:meta>
</office:document-meta>
</file>