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oprichten van een carport op het perceel Zuidelijke Vechtdijk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17 heeft de gemeente Dalfsen een aanvraag ontvangen voor het oprichten van een carport op het perceel Zuidelijke Vechtdijk 4 in Dalfsen. De aanvraag is geregistreerd onder zaaknummer Z/18/574281. De aanvraag betreft de volgende activiteit(en):</text:p>
            <text:p text:style-name="common-al">bouw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oprichten van een carport op het perceel Zuidelijke Vechtdijk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272</meta:user-defined>
    <meta:user-defined meta:name="OVERHEIDop.GmbID/DC.identifier">gmb-2018-3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KM 4</meta:user-defined>
    <meta:user-defined meta:name="OVERHEID.PostcodeHuisnummer/OVERHEIDop.postcodeHuisnummer">7722KN 3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251 502024</meta:user-defined>
    <meta:user-defined meta:name="OVERHEID.EPSG28992/DC.spatial">213063 502214</meta:user-defined>
    <meta:user-defined meta:name="OVERHEIDop.versieInformatie"/>
  </office:meta>
</office:document-meta>
</file>