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10 te Veghel</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op locatie Burg. de Kuijperlaan 10 te Veghel. De aanvraag is geregistreerd onder zaaknummer OV-2018-0127. De aanvraag betreft het wijzigen  vergunning Blok B (wijzigen kozijnen gevel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1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Kuijperlaan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18</meta:user-defined>
    <meta:user-defined meta:name="OVERHEIDop.GmbID/DC.identifier">gmb-2018-3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04 403436</meta:user-defined>
    <meta:user-defined meta:name="OVERHEIDop.versieInformatie"/>
  </office:meta>
</office:document-meta>
</file>