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weg, Bosweg 1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
              <text:span text:style-name="nadrukondlijn">Bosweg 19</text:span>
            </text:span>, voor het verbreden van de uitweg, datum ontvangst 5 februari 2018.</text:p>
            <text:p text:style-name="common-al"/>
            <text:p text:style-name="common-al">Echt-Susteren, 15 febr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1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uitweg, Bosweg 19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15</meta:user-defined>
    <meta:user-defined meta:name="OVERHEIDop.GmbID/DC.identifier">gmb-2018-32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C 19</meta:user-defined>
    <meta:user-defined meta:name="OVERHEIDop.woonplaats">Sint Joos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212 347683</meta:user-defined>
    <meta:user-defined meta:name="OVERHEIDop.versieInformatie"/>
  </office:meta>
</office:document-meta>
</file>