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Remmerden 1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Machinefabriek Barca voor het adres:</text:p>
            <text:p text:style-name="common-al">Remmerden 11a, 3911 TZ Rhenen. De melding heeft betrekking op het starten van een metaalbedrijf.</text:p>
            <text:p text:style-name="common-al"/>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Omgevingsdienst regio Utrecht, Archimedeslaan 6, 3584BA Utrecht, elke werkdag van 08.30 tot 12.30 uur en van 13.30 tot 17.00 uur.</text:p>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71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1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Remmerden 1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10</meta:user-defined>
    <meta:user-defined meta:name="OVERHEIDop.GmbID/DC.identifier">gmb-2018-32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11a</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382 442611</meta:user-defined>
    <meta:user-defined meta:name="OVERHEIDop.versieInformatie"/>
  </office:meta>
</office:document-meta>
</file>