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Verordening maatschappelijke ondersteuning Capelle aan den IJssel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raad van de gemeente Capelle aan den IJssel;</text:p>
            <text:p text:style-name="al">gelezen het voorstel van het college van burgemeester en wethouders van 14 november 2017;</text:p>
            <text:p text:style-name="al">gelet op artikel 2.1.3, derde lid, van de Wet maatschappelijke ondersteuning 2015;</text:p>
            <text:p text:style-name="al">gezien het advies van de commissie Dienstverlening en Economie;</text:p>
            <text:p text:style-name="al">b e s l u i t :</text:p>
            <text:p text:style-name="al">vast te stellen de Verordening tot tweede wijziging van de Verordening maatschappelijke</text:p>
            <text:p text:style-name="al">ondersteuning Capelle aan den IJssel 2015.</text:p>
          </text:section>
          <text:section text:name="artikel_id1-3-2-2-2" text:style-name="artikel">
            <text:p text:style-name="artikel_kop_titel"><text:span text:style-name="artikel_kop_label"/> </text:p>
            <text:p text:style-name="al">Artikel I</text:p>
            <text:p text:style-name="al">De Verordening maatschappelijke ondersteuning Capelle aan den IJssel 2015 wordt gewijzigd als volgt:</text:p>
            <text:p text:style-name="al">Artikel 23 komt te luiden:</text:p>
            <text:p text:style-name="al">Artikel 23. Betrekken van ingezetenen bij het beleid</text:p>
            <text:p text:style-name="al">Ingezetenen, waaronder in ieder geval cliënten of hun vertegenwoordigers, worden bij de uitvoering</text:p>
            <text:p text:style-name="al">van de wet betrokken op de wijze die is bepaald in de Verordening Adviesraad sociaal domein.</text:p>
            <text:p text:style-name="al"/>
            <text:p text:style-name="al">Artikel II</text:p>
            <text:p text:style-name="al">Dit besluit treedt in werking op 1 februari 2018.</text:p>
            <text:p text:style-name="al"/>
            <text:p text:style-name="al"/>
            <text:p text:style-name="al">Vastgesteld in de openbare vergadering van 18 december 2017,</text:p>
            <text:p text:style-name="al">de griffier, de voorzit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Verordening maatschappelijke ondersteuning Capelle aan den IJssel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71</meta:user-defined>
    <meta:user-defined meta:name="OVERHEIDop.GmbID/DC.identifier">gmb-2018-3271</meta:user-defined>
    <meta:user-defined meta:name="OVERHEID.TaxonomieBeleidsagenda/OVERHEID.category">Zorg en gezond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9449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