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van de keuken t.b.v. eetkamer/tuinkamer, Kloosterveldstraat 5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
              <text:span text:style-name="nadrukondlijn">Kloosterveldstraat 5</text:span>
            </text:span>, voor het uitbouwen van de keuken t.b.v. eetkamer/tuinkamer, datum ontvangst 4 februari 2018.</text:p>
            <text:p text:style-name="common-al"/>
            <text:p text:style-name="last-al">Echt-Susteren, 1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0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0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0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en van de keuken t.b.v. eetkamer/tuinkamer, Kloosterveldstraat 5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08</meta:user-defined>
    <meta:user-defined meta:name="OVERHEIDop.GmbID/DC.identifier">gmb-2018-32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N 5</meta:user-defined>
    <meta:user-defined meta:name="OVERHEIDop.woonplaats">Sint Joost</meta:user-defined>
    <meta:user-defined meta:name="OVERHEIDop.straatnaam">Kloostervel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772 347739</meta:user-defined>
    <meta:user-defined meta:name="OVERHEIDop.versieInformatie"/>
  </office:meta>
</office:document-meta>
</file>