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Remmerden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Vemewa Metaalbewerking B.V. voor het adres:</text:p>
            <text:p text:style-name="common-al">Remmerden 118, 3911 TZ Rhenen. De melding heeft betrekking op het uitbreiden van het bedrijf met een bedrijfsruimte op Remmerden 115.</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Omgevingsdienst regio Utrecht, Archimedeslaan 6, 3584BA Utrecht, elke werkdag van 08.30 tot 12.30 uur en van 13.30 tot 17.00 uur.</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70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Remmerden 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05</meta:user-defined>
    <meta:user-defined meta:name="OVERHEIDop.GmbID/DC.identifier">gmb-2018-32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118</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92 442627</meta:user-defined>
    <meta:user-defined meta:name="OVERHEIDop.versieInformatie"/>
  </office:meta>
</office:document-meta>
</file>