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Vissersweg 3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>Het verbouwen van een woning, Vissersweg 36b, Elst. Aanvraagnummer 3383313. Datum aanvraag 21 december 2017. Nieuwe uiterste beslisdatum: 29 maart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69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9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9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Vissersweg 36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699</meta:user-defined>
    <meta:user-defined meta:name="OVERHEIDop.GmbID/DC.identifier">gmb-2018-32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2GH 36b</meta:user-defined>
    <meta:user-defined meta:name="OVERHEIDop.woonplaats">Elst Ut</meta:user-defined>
    <meta:user-defined meta:name="OVERHEIDop.straatnaam">Vissers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138 444532</meta:user-defined>
    <meta:user-defined meta:name="OVERHEIDop.versieInformatie"/>
  </office:meta>
</office:document-meta>
</file>