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emaatsdijk ong.: voor het bouwen van een vogelkijkhu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 sectie S, nr. 3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januari 2018.</text:p>
            <text:p text:style-name="common-al"/>
            <text:p text:style-name="common-al">Zaak - 2887-2018</text:p>
            <text:p text:style-name="common-al"/>
            <text:p text:style-name="common-al">Betreft rectificatie:</text:p>
            <text:p text:style-name="last-al">In tegenstelling tot hetgeen eerder is gepubliceerd betreft het de locatie Koemaatsdijk ong. te Aalden (i.p.v. Koemarsendijk 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Koemaatsdijk ong.: voor het bouwen van een vogelkijkhu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94</meta:user-defined>
    <meta:user-defined meta:name="OVERHEIDop.GmbID/DC.identifier">gmb-2018-326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meta:user-defined>
    <meta:user-defined meta:name="OVERHEIDop.woonplaats">Aalden</meta:user-defined>
    <meta:user-defined meta:name="OVERHEIDop.straatnaam">Koemaat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93 532912</meta:user-defined>
    <meta:user-defined meta:name="OVERHEIDop.versieInformatie"/>
  </office:meta>
</office:document-meta>
</file>