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73817 - J. Thijssenstraat 16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J. Thijssenstraat 16 te Nederasselt</text:p>
            <text:p text:style-name="tussenkopcur">Omschrijving: verbouwen van een bestaande woning</text:p>
            <text:p text:style-name="tussenkopcur">Datum ontvangst: 11 februari 2018</text:p>
            <text:p text:style-name="tussenkopcur">Zaaknummer ODRN: W.Z18.1021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9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9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73817 - J. Thijssenstraat 16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91</meta:user-defined>
    <meta:user-defined meta:name="OVERHEIDop.GmbID/DC.identifier">gmb-2018-32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A 16</meta:user-defined>
    <meta:user-defined meta:name="OVERHEIDop.woonplaats">Nederasselt</meta:user-defined>
    <meta:user-defined meta:name="OVERHEIDop.straatnaam">J. Thijss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746 420427</meta:user-defined>
    <meta:user-defined meta:name="OVERHEIDop.versieInformatie"/>
  </office:meta>
</office:document-meta>
</file>