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of. Fockema Andreae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of. Fockema Andreaelaan 43 te Baarn</text:span> (3741 EJ)    het plaatsen van een hekwerk aan voorzijde woning (27 dec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of. Fockema Andreae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69</meta:user-defined>
    <meta:user-defined meta:name="OVERHEIDop.GmbID/DC.identifier">gmb-2018-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J 43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50 470315</meta:user-defined>
    <meta:user-defined meta:name="OVERHEIDop.versieInformatie"/>
  </office:meta>
</office:document-meta>
</file>