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Mars ong.: voor het plaatsen van een hekwerk met poor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s. 1601, 1812 ged. en 1814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17. Besluit verzonden op 12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3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Mars ong.: voor het plaatsen van een hekwerk met poor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86</meta:user-defined>
    <meta:user-defined meta:name="OVERHEIDop.GmbID/DC.identifier">gmb-2018-326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E 22</meta:user-defined>
    <meta:user-defined meta:name="OVERHEIDop.woonplaats">Coevorden</meta:user-defined>
    <meta:user-defined meta:name="OVERHEIDop.straatnaam">De Ma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865 518312</meta:user-defined>
    <meta:user-defined meta:name="OVERHEIDop.versieInformatie"/>
  </office:meta>
</office:document-meta>
</file>