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Spoo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kelder, Spoorlaan 3, Rhenen. Aanvraagnummer 3339197. Datum aanvraag: 28 november 2018. Nieuwe uiterste beslisdatum: 28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Spoo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84</meta:user-defined>
    <meta:user-defined meta:name="OVERHEIDop.GmbID/DC.identifier">gmb-2018-3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V 3</meta:user-defined>
    <meta:user-defined meta:name="OVERHEIDop.woonplaats">Rhenen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97 445742</meta:user-defined>
    <meta:user-defined meta:name="OVERHEIDop.versieInformatie"/>
  </office:meta>
</office:document-meta>
</file>