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bullet text:bullet-char=":" text:level="1">
        <style:list-level-properties text:min-label-width="10mm"/>
      </text:list-level-style-bullet>
    </text:list-style>
    <text:list-style style:name="id1-3-2-4-6-1-3-1-3-1">
      <text:list-level-style-bullet text:bullet-char=":" text:level="1">
        <style:list-level-properties text:min-label-width="10mm"/>
      </text:list-level-style-bullet>
    </text:list-style>
    <text:list-style style:name="id1-3-2-4-6-1-3-1-3-2">
      <text:list-level-style-bullet text:bullet-char=":" text:level="1">
        <style:list-level-properties text:min-label-width="10mm"/>
      </text:list-level-style-bullet>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
      <text:list-level-style-bullet text:bullet-char=":" text:level="1">
        <style:list-level-properties text:min-label-width="10mm"/>
      </text:list-level-style-bullet>
    </text:list-style>
    <text:list-style style:name="id1-3-2-4-6-1-3-2-3-1">
      <text:list-level-style-bullet text:bullet-char=":" text:level="1">
        <style:list-level-properties text:min-label-width="10mm"/>
      </text:list-level-style-bullet>
    </text:list-style>
    <text:list-style style:name="id1-3-2-4-6-1-3-2-3-2">
      <text:list-level-style-bullet text:bullet-char=":" text:level="1">
        <style:list-level-properties text:min-label-width="10mm"/>
      </text:list-level-style-bullet>
    </text:list-style>
    <text:list-style style:name="id1-3-2-4-6-1-3-2-3-3">
      <text:list-level-style-bullet text:bullet-char=":" text:level="1">
        <style:list-level-properties text:min-label-width="10mm"/>
      </text:list-level-style-bullet>
    </text:list-style>
    <text:list-style style:name="id1-3-2-4-6-1-3-2-3-4">
      <text:list-level-style-bullet text:bullet-char=":" text:level="1">
        <style:list-level-properties text:min-label-width="10mm"/>
      </text:list-level-style-bullet>
    </text:list-style>
    <text:list-style style:name="id1-3-2-4-6-1-3-2-3-5">
      <text:list-level-style-bullet text:bullet-char=":" text:level="1">
        <style:list-level-properties text:min-label-width="10mm"/>
      </text:list-level-style-bullet>
    </text:list-style>
    <text:list-style style:name="id1-3-2-4-6-1-3-2-3-6">
      <text:list-level-style-bullet text:bullet-char=":" text:level="1">
        <style:list-level-properties text:min-label-width="10mm"/>
      </text:list-level-style-bullet>
    </text:list-style>
    <text:list-style style:name="id1-3-2-4-6-1-3-2-3-7">
      <text:list-level-style-bullet text:bullet-char=":" text:level="1">
        <style:list-level-properties text:min-label-width="10mm"/>
      </text:list-level-style-bullet>
    </text:list-style>
    <text:list-style style:name="id1-3-2-4-6-1-3-2-3-8">
      <text:list-level-style-bullet text:bullet-char=":" text:level="1">
        <style:list-level-properties text:min-label-width="10mm"/>
      </text:list-level-style-bullet>
    </text:list-style>
    <text:list-style style:name="id1-3-2-4-6-1-3-2-3-9">
      <text:list-level-style-bullet text:bullet-char=":" text:level="1">
        <style:list-level-properties text:min-label-width="10mm"/>
      </text:list-level-style-bullet>
    </text:list-style>
    <text:list-style style:name="id1-3-2-4-6-1-3-2-3-10">
      <text:list-level-style-bullet text:bullet-char=":" text:level="1">
        <style:list-level-properties text:min-label-width="10mm"/>
      </text:list-level-style-bullet>
    </text:list-style>
    <text:list-style style:name="id1-3-2-4-6-1-3-2-3-11">
      <text:list-level-style-bullet text:bullet-char=":" text:level="1">
        <style:list-level-properties text:min-label-width="10mm"/>
      </text:list-level-style-bullet>
    </text:list-style>
    <text:list-style style:name="id1-3-2-4-6-1-3-2-3-12">
      <text:list-level-style-bullet text:bullet-char=":" text:level="1">
        <style:list-level-properties text:min-label-width="10mm"/>
      </text:list-level-style-bullet>
    </text:list-style>
    <text:list-style style:name="id1-3-2-4-6-1-3-2-3-13">
      <text:list-level-style-bullet text:bullet-char=":" text:level="1">
        <style:list-level-properties text:min-label-width="10mm"/>
      </text:list-level-style-bullet>
    </text:list-style>
    <text:list-style style:name="id1-3-2-4-6-1-3-2-3-14">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parkeerbelastingen Verordening parkeerbelastingen 2018</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burgemeester en wethouders van gelet op artikel 225 van de Gemeentewet en de Parkeerverordening 2018;</text:p>
            <text:p text:style-name="al">b e s l u i t:</text:p>
            <text:p text:style-name="al">vast te stellen:</text:p>
            <text:p text:style-name="al">Verordening op de heffing en de invordering van parkeerbelastingen 2018.</text:p>
            <text:p text:style-name="al">(Verordening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Franekeradee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vergunning voor parkeren in de Waagstraat tijdens de marktdagen, waarin deze duidelijk zichtbaar is aangebracht.</text:p>
              </text:list-item>
              <text:list-item text:style-override="id1-3-2-2-4-3-3">
                <text:number>c.</text:number>
                <text:p text:style-name="al">het parkeren van motorvoertuigen door brandweer, bestuurders en ambtenaren van de gemeente Waadhoeke, milieuadviesdienst, en monumentenwacht in de uitoefening van hun functie waarbij een (jaar-)vergunning duidelijk zichtbaar is aangebracht. </text:p>
              </text:list-item>
              <text:list-item text:style-override="id1-3-2-2-4-3-4">
                <text:number>d.</text:number>
                <text:p text:style-name="al">het parkeren ten behoeve van trouwplechtigheden in het stadhuis, met een bezoekersvergunning die duidelijk zichtbaar is aangebracht.</text:p>
              </text:list-item>
            </text:list>
          </text:section>
          <text:section text:name="artikel_id1-3-2-2-5" text:style-name="artikel">
            <text:p text:style-name="artikel_kop_titel"><text:span text:style-name="artikel_kop_label"/> <text:span text:style-name="artikel_kop_nr"/>  Artikel 5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
          </text:section>
          <text:section text:name="artikel_id1-3-2-2-7" text:style-name="artikel">
            <text:p text:style-name="artikel_kop_titel"><text:span text:style-name="artikel_kop_label">Artikel</text:span> <text:span text:style-name="artikel_kop_nr">8</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bij het verlenen van de vergunning.</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4</text:span> Overgangsrecht</text:p>
            <text:p text:style-name="al">De 'Verordening Parkeerbelastingen 2014’ van 26 juni 2014, laatstelijk gewijzigd bij raadsbesluit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
                <text:number>1.</text:number>
                <text:p text:style-name="al">Deze verordening treedt in werking met ingang van de vijfde dag na die van bekendmaking.</text:p>
              </text:list-item>
              <text:list-item text:style-override="id1-3-2-2-14-3">
                <text:number>2.</text:number>
                <text:p text:style-name="al">De datum van ingang van heffing is 1 januari 2018.</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 Verordening parkeerbelastingen 2018’.</text:p>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Behorende bij de Verordening parkeerbelastingen 2018.  </text:p>
          <text:p text:style-name="al">(<text:span text:style-name="nadrukcur">behoort bij raadsbesluit van                            )</text:span></text:p>
          <text:p text:style-name="al"/>
          <text:p text:style-name="al">
          <text:span text:style-name="nadrukvet">Tarieventabel</text:span>
        </text:p>
          <text:list text:style-name="id1-3-2-4-6">
            <text:list-item text:style-override="id1-3-2-4-6-1">
              <text:number>1.</text:number>
              <text:p text:style-name="al"> Het tarief voor het parkeren als bedoeld in artikel 2, onderdeel a, bedraagt:</text:p>
              <text:list text:style-name="id1-3-2-4-6-1-3">
                <text:list-item text:style-override="id1-3-2-4-6-1-3-1">
                  <text:number>a.</text:number>
                  <text:p text:style-name="al"> in gebied A: Zuiderkade</text:p>
                  <text:list text:style-name="id1-3-2-4-6-1-3-1-3">
                    <text:list-item text:style-override="id1-3-2-4-6-1-3-1-3-1">
                      <text:number>:</text:number>
                      <text:p text:style-name="al">Noorderbolwerk ‘parkeerterrein’ en parkeerplaatsen tot huisnummer 11</text:p>
                    </text:list-item>
                    <text:list-item text:style-override="id1-3-2-4-6-1-3-1-3-2">
                      <text:number>:</text:number>
                      <text:p text:style-name="al">Turfkade,</text:p>
                      <text:p text:style-name="al">€ 0,55  per uur, met een maximum van 4 uur;</text:p>
                    </text:list-item>
                  </text:list>
                </text:list-item>
                <text:list-item text:style-override="id1-3-2-4-6-1-3-2">
                  <text:number>b.</text:number>
                  <text:p text:style-name="al"> in gebied B : Leeuwarderend</text:p>
                  <text:list text:style-name="id1-3-2-4-6-1-3-2-3">
                    <text:list-item text:style-override="id1-3-2-4-6-1-3-2-3-1">
                      <text:number>:</text:number>
                      <text:p text:style-name="al"> Academiestraat</text:p>
                    </text:list-item>
                    <text:list-item text:style-override="id1-3-2-4-6-1-3-2-3-2">
                      <text:number>:</text:number>
                      <text:p text:style-name="al">Eise Eisingastraat</text:p>
                    </text:list-item>
                    <text:list-item text:style-override="id1-3-2-4-6-1-3-2-3-3">
                      <text:number>:</text:number>
                      <text:p text:style-name="al">Schilbanken</text:p>
                    </text:list-item>
                    <text:list-item text:style-override="id1-3-2-4-6-1-3-2-3-4">
                      <text:number>:</text:number>
                      <text:p text:style-name="al">Schilcampen</text:p>
                    </text:list-item>
                    <text:list-item text:style-override="id1-3-2-4-6-1-3-2-3-5">
                      <text:number>:</text:number>
                      <text:p text:style-name="al"> Heerengracht</text:p>
                    </text:list-item>
                    <text:list-item text:style-override="id1-3-2-4-6-1-3-2-3-6">
                      <text:number>:</text:number>
                      <text:p text:style-name="al">Godsacker: westzijde</text:p>
                    </text:list-item>
                    <text:list-item text:style-override="id1-3-2-4-6-1-3-2-3-7">
                      <text:number>:</text:number>
                      <text:p text:style-name="al">              Noord</text:p>
                    </text:list-item>
                    <text:list-item text:style-override="id1-3-2-4-6-1-3-2-3-8">
                      <text:number>:</text:number>
                      <text:p text:style-name="al"> Voorstraat</text:p>
                    </text:list-item>
                    <text:list-item text:style-override="id1-3-2-4-6-1-3-2-3-9">
                      <text:number>:</text:number>
                      <text:p text:style-name="al">Sint Martiniplantsoen</text:p>
                    </text:list-item>
                    <text:list-item text:style-override="id1-3-2-4-6-1-3-2-3-10">
                      <text:number>:</text:number>
                      <text:p text:style-name="al"> Sjaardemastraat, straatgedeelte en parkeerterrein</text:p>
                    </text:list-item>
                    <text:list-item text:style-override="id1-3-2-4-6-1-3-2-3-11">
                      <text:number>:</text:number>
                      <text:p text:style-name="al">Ockingahiem, parkeerterrein</text:p>
                    </text:list-item>
                    <text:list-item text:style-override="id1-3-2-4-6-1-3-2-3-12">
                      <text:number>:</text:number>
                      <text:p text:style-name="al"> Hocquart</text:p>
                    </text:list-item>
                    <text:list-item text:style-override="id1-3-2-4-6-1-3-2-3-13">
                      <text:number>:</text:number>
                      <text:p text:style-name="al">Waagstraat</text:p>
                    </text:list-item>
                    <text:list-item text:style-override="id1-3-2-4-6-1-3-2-3-14">
                      <text:number>:</text:number>
                      <text:p text:style-name="al"> Zilverstraat </text:p>
                      <text:p text:style-name="al"> € 1,10 per uur, met een maximum van 2 uur.</text:p>
                    </text:list-item>
                  </text:list>
                </text:list-item>
              </text:list>
            </text:list-item>
            <text:list-item text:style-override="id1-3-2-4-6-2">
              <text:number>2.</text:number>
              <text:p text:style-name="al"> Het tarief voor een parkeervergunning als bedoeld in artikel 2, onderdeel b, bedraagt:</text:p>
              <text:list text:style-name="id1-3-2-4-6-2-3">
                <text:list-item text:style-override="id1-3-2-4-6-2-3-1">
                  <text:number>a.</text:number>
                  <text:p text:style-name="al"> voor bewonersvergunningen binnenstad, als bedoeld in artikel 3, lid 3 onder a. van de         Parkeerverordening 2018 </text:p>
                  <text:p text:style-name="al">  € 75,00 per kalenderjaar</text:p>
                </text:list-item>
                <text:list-item text:style-override="id1-3-2-4-6-2-3-2">
                  <text:number>b.</text:number>
                  <text:p text:style-name="al"> voor degenen die een beroep of bedrijf uitoefenen, als bedoeld in artikel 3,lid 3 onder b.     van de Parkeerverordening 2018</text:p>
                  <text:p text:style-name="al">  € 150,00 per kalenderjaar. </text:p>
                </text:list-item>
                <text:list-item text:style-override="id1-3-2-4-6-2-3-3">
                  <text:number>c.</text:number>
                  <text:p text:style-name="al"> voor incidentele vergunningen binnenstad, als bedoeld in artikel 3, lid 3, onder c. van de    Parkeerverordening 2018</text:p>
                  <text:p text:style-name="al">€     5,00 per dag</text:p>
                  <text:p text:style-name="al">€   15,00 per week</text:p>
                  <text:p text:style-name="al">€   30,00 per maand</text:p>
                  <text:p text:style-name="al">€ 150,00 per jaar</text:p>
                </text:list-item>
                <text:list-item text:style-override="id1-3-2-4-6-2-3-4">
                  <text:number>d.</text:number>
                  <text:p text:style-name="al"> voor bijzondere incidentele vergunningen, als bedoeld in artikel 3, lid 3, onder d. van de Parkeerverordening 2018</text:p>
                  <text:p text:style-name="al">€     5,00 per dag. </text:p>
                </text:list-item>
              </text:list>
            </text:list-item>
          </text:list>
          <text:p text:style-name="al"/>
          <text:p text:style-name="al">Behorend bij raadsbesluit van 2 januari 2018.</text:p>
          <text:p text:style-name="al">De griffier van de gemeent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parkeerbelastingen Verordening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68</meta:user-defined>
    <meta:user-defined meta:name="OVERHEIDop.GmbID/DC.identifier">gmb-2018-3268</meta:user-defined>
    <meta:user-defined meta:name="OVERHEID.TaxonomieBeleidsagenda/OVERHEID.category">Financiën | Organisatie en beleid</meta:user-defined>
    <meta:user-defined meta:name="OVERHEID.Gemeente/DC.spatial">Waadhoeke</meta:user-defined>
    <meta:user-defined meta:name="DC.source">artikel 225 van de Gemeentewet;1.0:c:BWBR0005416&amp;artikel=225&amp;g=2018-01-01</meta:user-defined>
    <meta:user-defined meta:name="OVERHEIDop.referentienummer">W.16.2239</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1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67_1</meta:user-defined>
    <meta:user-defined meta:name="OVERHEIDop.versieInformatie"/>
  </office:meta>
</office:document-meta>
</file>