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planologische afwijking Herenstraat 94 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februari 2017 tot en met vrijdag 9 februari 2018 de volgende aanvragen om omgevingsvergunning heeft verleend:</text:p>
            <text:p text:style-name="tussenkopcur"/>
            <text:p text:style-name="tussenkopcur">REGULIERE PROCEDURE</text:p>
            <text:p text:style-name="tussenkopcur">Bouwen en planologische afwijking</text:p>
            <text:p text:style-name="common-al">Het realiseren van een overkapping, Herenstraat 94 E, Rhenen. Aanvraagnummer 3348243. Datum bekendmaking besluit: 6 febr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67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planologische afwijking Herenstraat 94 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72</meta:user-defined>
    <meta:user-defined meta:name="OVERHEIDop.GmbID/DC.identifier">gmb-2018-3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H 94e</meta:user-defined>
    <meta:user-defined meta:name="OVERHEIDop.woonplaats">Rhenen</meta:user-defined>
    <meta:user-defined meta:name="OVERHEIDop.straatnaam">Her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884 441014</meta:user-defined>
    <meta:user-defined meta:name="OVERHEIDop.versieInformatie"/>
  </office:meta>
</office:document-meta>
</file>