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CAR-UWO gemeente Maasgouw</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 De CAR-UWO aan te passen per 01-01-2018 conform de brief van het Landelijk Overleg Gemeentelijke Arbeidsvoorwaarden (CvA/LOGA 17/11).</text:p>
              </text:list-item>
              <text:list-item text:style-override="id1-3-2-1-1-2-2">
                <text:number>2.</text:number>
                <text:p text:style-name="al"> De aanpassing conform de geldende richtlijnen voor een algemeen verbindend voorschrift, te publiceren. </text:p>
              </text:list-item>
            </text:list>
          </text:section>
        </text:section>
        <text:section text:name="regeling-tekst_id1-3-2-2" text:style-name="regeling-tekst">
          <text:section text:name="artikel_id1-3-2-2-1" text:style-name="artikel">
            <text:p text:style-name="artikel_kop_titel"><text:span text:style-name="artikel_kop_nr">A.</text:span> Artikel      1:2c wordt gewijzigd en komt te luiden:</text:p>
            <text:p text:style-name="al">Artikel 1:2c Aanstellingen op grond van de banenafspraak</text:p>
            <text:list text:style-name="id1-3-2-2-1-3">
              <text:list-item text:style-override="id1-3-2-2-1-3-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1-3-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1-3-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3-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2-1-3-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1-3-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2-1-3-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p text:style-name="al"/>
            <text:p text:style-name="al">De toelichting op artikel 1:2c wordt gewijzigd en komt te luiden: 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section>
          <text:section text:name="artikel_id1-3-2-2-2" text:style-name="artikel">
            <text:p text:style-name="artikel_kop_titel"><text:span text:style-name="artikel_kop_nr">B.  </text:span> Artikel      2:2 wordt, inclusief titel, gewijzigd en komt te luiden:</text:p>
            <text:p text:style-name="al">
            <text:span text:style-name="nadrukcur">Onderzoek naar bekwaamheid en geschiktheid</text:span>
          </text:p>
            <text:p text:style-name="al">Artikel 2:2</text:p>
            <text:list text:style-name="id1-3-2-2-2-4">
              <text:list-item text:style-override="id1-3-2-2-2-4-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2-4-2">
                <text:number>2.</text:number>
                <text:p text:style-name="al">Het       college treft maatregelen, waardoor de vertrouwelijkheid van de gegevens,       ontvangen op grond van het in het eerste lid bedoelde onderzoek, te allen       tijde wordt gegarandeerd. </text:p>
              </text:list-item>
              <text:list-item text:style-override="id1-3-2-2-2-4-3">
                <text:number>3.</text:number>
                <text:p text:style-name="al">Voor       aanstelling kan als vereiste worden gesteld dat betrokkene een recente       verklaring omtrent het gedrag als bedoeld in de Wet justitiële en       strafvorderlijke gegevens overlegt. </text:p>
              </text:list-item>
              <text:list-item text:style-override="id1-3-2-2-2-4-4">
                <text:number>4.</text:number>
                <text:p text:style-name="al">Bij       een functiewijziging, tewerkstelling of overplaatsing kan als vereiste       worden gesteld dat de ambtenaar een recente verklaring omtrent het gedrag       als bedoeld in lid 3 overlegt. </text:p>
              </text:list-item>
              <text:list-item text:style-override="id1-3-2-2-2-4-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section>
          <text:section text:name="artikel_id1-3-2-2-3" text:style-name="artikel">
            <text:p text:style-name="artikel_kop_titel"><text:span text:style-name="artikel_kop_nr">C.  </text:span> In      artikel 10d:24 worden de leden 2 en 3 gewijzigd en komen te luiden:</text:p>
            <text:list text:style-name="id1-3-2-2-3-2">
              <text:list-item text:style-override="id1-3-2-2-3-2-1">
                <text:number>2.</text:number>
                <text:p text:style-name="al">Zowel       de ambtenaar als het college kan een geschil over de uitvoering van het       Van werk naar werk-contract als bedoeld in artikel 10d:23 lid 5       voorleggen aan deze commissie. </text:p>
              </text:list-item>
              <text:list-item text:style-override="id1-3-2-2-3-2-2">
                <text:number>3.</text:number>
                <text:p text:style-name="al">De       commissie brengt een zwaarwegend advies uit over het geschil, bedoeld in       lid 2.</text:p>
                <text:p text:style-name="al"/>
              </text:list-item>
            </text:list>
            <text:p text:style-name="al">Aan de toelichting op artikel 10d:24 wordt een toelichting op lid 3 toegevoegd:</text:p>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67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7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7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gemeente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71</meta:user-defined>
    <meta:user-defined meta:name="OVERHEIDop.GmbID/DC.identifier">gmb-2018-32671</meta:user-defined>
    <meta:user-defined meta:name="OVERHEID.TaxonomieBeleidsagenda/OVERHEID.category">Werk | Organisatie en beleid</meta:user-defined>
    <meta:user-defined meta:name="OVERHEID.Gemeente/DC.spatial">Maasgouw</meta:user-defined>
    <meta:user-defined meta:name="DC.source">Onbekend;</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02-16</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4508_2</meta:user-defined>
    <meta:user-defined meta:name="OVERHEIDop.versieInformatie"/>
  </office:meta>
</office:document-meta>
</file>