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2 december 2017: Stadionplein 23, </text:span>het bouwen van een zwembad (127924-2017)</text:p>
            <text:p text:style-name="common-al">
            <text:span text:style-name="nadrukvet">4 december 2017: Statenweg 2, </text:span>het herinrichten van een voormalig kerkgebouw tot gezondheidscentrum (121973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62</meta:user-defined>
    <meta:user-defined meta:name="OVERHEIDop.GmbID/DC.identifier">gmb-2018-32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SG 9</meta:user-defined>
    <meta:user-defined meta:name="OVERHEIDop.woonplaats">Emmen</meta:user-defined>
    <meta:user-defined meta:name="OVERHEIDop.straatnaam">Stadionplein</meta:user-defined>
    <meta:user-defined meta:name="OVERHEID.PostcodeHuisnummer/OVERHEIDop.postcodeHuisnummer">7824CX 2</meta:user-defined>
    <meta:user-defined meta:name="OVERHEIDop.straatnaam">Stat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014 532927</meta:user-defined>
    <meta:user-defined meta:name="OVERHEID.EPSG28992/DC.spatial">258720 533610</meta:user-defined>
    <meta:user-defined meta:name="OVERHEIDop.versieInformatie"/>
  </office:meta>
</office:document-meta>
</file>