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Giessenlanden, verleende omgevingsvergunning Slingelandseweg 28 A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Giessenlanden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woning</text:p>
            <text:p text:style-name="common-al">
            <text:span text:style-name="nadrukvet">Locatie: Slingelandseweg 28 A te Giessenburg</text:span>
          </text:p>
            <text:p text:style-name="common-al">Datum besluit: 5 februari 2018</text:p>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Giess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last-al">Digitaal bezwaar indienen bij de gemeente is ook mogelijk via www.giessenlanden.nl. Daarvoor heeft de indiener wel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3266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6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6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verleende omgevingsvergunning Slingelandseweg 28 A te Giessen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661</meta:user-defined>
    <meta:user-defined meta:name="OVERHEIDop.GmbID/DC.identifier">gmb-2018-32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3381LA 28a</meta:user-defined>
    <meta:user-defined meta:name="OVERHEIDgvop.Informatietype/DC.type">Beschikkingen | afhandeling</meta:user-defined>
    <meta:user-defined meta:name="OVERHEID.Gemeente/OVERHEID.authority">Giessenlanden</meta:user-defined>
    <meta:user-defined meta:name="OVERHEID.Gemeente/DCTERMS.publisher">Giessenlanden</meta:user-defined>
    <meta:user-defined meta:name="OVERHEID.EPSG28992/DC.spatial">122060.59 431193</meta:user-defined>
    <meta:user-defined meta:name="OVERHEIDop.versieInformatie"/>
  </office:meta>
</office:document-meta>
</file>