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astgesteld bestemmingsplan Raadhuisplein 20d Heeswijk-Dinther – 10 jan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in de gemeenteraadsvergadering van 14 december 2017 het bestemmingsplan ’Raadhuisplein 20d Heeswijk-Dinther’ is vastgesteld.</text:p>
            <text:p text:style-name="tussenkopcur">
            <text:span text:style-name="nadrukvet">Inhoud:</text:span>
          </text:p>
            <text:p text:style-name="common-al">Het bestemmingsplan maakt de bouw van een woon-zorgcomplex op het perceel Raadhuisplein 20d in Heeswijk-Dinther mogelijk.</text:p>
            <text:p text:style-name="tussenkopcur">
            <text:span text:style-name="nadrukvet">Inzage:</text:span>
          </text:p>
            <text:p text:style-name="common-al">Het bestemmingsplan ligt met ingang van 11 januari gedurende 6 weken op afspraak ter inzage in het gemeentehuis aan De Misse 6 te Heesch. De plannen zijn digitaal raadpleegbaar en te downloaden via de websites www.ruimtelijkeplannen.nl (NL.IMRO.1721.BPRaadhuisplein-vg01) en www.bernheze.org.</text:p>
            <text:p text:style-name="tussenkopcur">
            <text:span text:style-name="nadrukvet">Beroepsmogelijkheid: </text:span>
          </text:p>
            <text:p text:style-name="common-al">Belanghebbenden kunnen tegen het vaststellingsbesluit binnen de termijn van terinzagelegging beroep instellen bij de afdeling Bestuursrechtspraak van de Raad van State, Postbus 20019, 2500 EA Den Haag. Degene die beroep heeft ingesteld kan tevens een verzoek om voorlopige voorziening indienen bij de voorzitter van genoemde afdeling. </text:p>
            <text:p text:style-name="tussenkopcur">
            <text:span text:style-name="nadrukvet">Inwerkingtreding: </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tussenkopcur">
            <text:span text:style-name="nadrukvet">Informatie</text:span>
          </text:p>
            <text:p text:style-name="common-al">Met vragen kunt u per mail contact opnemen met de heer C. van Nuland van het domein Beleid, gemeente@bernheze.org.</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26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gesteld bestemmingsplan Raadhuisplein 20d Heeswijk-Dinther – 1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266</meta:user-defined>
    <meta:user-defined meta:name="OVERHEIDop.GmbID/DC.identifier">gmb-2018-3266</meta:user-defined>
    <meta:user-defined meta:name="OVERHEID.TaxonomieBeleidsagenda/OVERHEID.category">Ruimte en infrastructuur | Organisatie en beleid</meta:user-defined>
    <meta:user-defined meta:name="OVERHEIDop.Ruimtelijkplan/OVERHEIDop.bekendmakingBetreffendePlan">NL.IMRO.1721.BPRaadhuisplein20d-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GC 20</meta:user-defined>
    <meta:user-defined meta:name="OVERHEIDop.woonplaats">Heeswijk-Dinther</meta:user-defined>
    <meta:user-defined meta:name="OVERHEIDop.straatnaam">Raadhuisplein</meta:user-defined>
    <meta:user-defined meta:name="OVERHEIDgvop.Informatietype/DC.type">Plannen | ruimtelijk</meta:user-defined>
    <meta:user-defined meta:name="OVERHEID.Gemeente/OVERHEID.authority">Bernheze</meta:user-defined>
    <meta:user-defined meta:name="OVERHEID.Gemeente/DCTERMS.publisher">Bernheze</meta:user-defined>
    <meta:user-defined meta:name="OVERHEID.EPSG28992/DC.spatial">161531 406472</meta:user-defined>
    <meta:user-defined meta:name="OVERHEIDop.versieInformatie"/>
  </office:meta>
</office:document-meta>
</file>