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Cuneraweg 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wijzigen van de bedrijfsactiviteiten, Cuneraweg 356, Rhenen. Aanvraagnummer 3371465. Datum aanvraag: 15 december 2017. Nieuwe uiterste beslisdatum: 23 maart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65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5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5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Cuneraweg 3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659</meta:user-defined>
    <meta:user-defined meta:name="OVERHEIDop.GmbID/DC.identifier">gmb-2018-32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V 356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725 446115</meta:user-defined>
    <meta:user-defined meta:name="OVERHEIDop.versieInformatie"/>
  </office:meta>
</office:document-meta>
</file>