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wijzigen van de gevel, Cuneraweg 194, Rhenen. Aanvraagnummer 3370575. Datum aanvraag: 15 december 2017. Nieuwe uiterste beslisdatum: 23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5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57</meta:user-defined>
    <meta:user-defined meta:name="OVERHEIDop.GmbID/DC.identifier">gmb-2018-3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S 194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75 443386</meta:user-defined>
    <meta:user-defined meta:name="OVERHEIDop.versieInformatie"/>
  </office:meta>
</office:document-meta>
</file>