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ruitweg 40 t/m 44, Doordraai 1 t/m 5, Grossier 1 t/m 19 en 2 t/m 22 en Bascule 2 t/m 4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februari 2018</text:p>
            <text:p text:style-name="common-al">Activiteit: Het bouwen van bedrijfsunits</text:p>
            <text:p text:style-name="common-al">WABO-nummer: OV 482985</text:p>
            <text:p text:style-name="common-al">Bestuursorgaan: college van burgemeester en wethouders </text:p>
            <text:p text:style-name="common-al">Datum verzending besluit: 12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6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uitweg 40 t/m 44, Doordraai 1 t/m 5, Grossier 1 t/m 19 en 2 t/m 22 en Bascule 2 t/m 4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56</meta:user-defined>
    <meta:user-defined meta:name="OVERHEIDop.GmbID/DC.identifier">gmb-2018-326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ruitweg</meta:user-defined>
    <meta:user-defined meta:name="OVERHEIDop.straatnaam">Grossier</meta:user-defined>
    <meta:user-defined meta:name="OVERHEIDop.straatnaam">Doordraai</meta:user-defined>
    <meta:user-defined meta:name="OVERHEIDop.straatnaam">Bascul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044 452821</meta:user-defined>
    <meta:user-defined meta:name="OVERHEID.EPSG28992/DC.spatial">142898 452790</meta:user-defined>
    <meta:user-defined meta:name="OVERHEID.EPSG28992/DC.spatial">142949 452788</meta:user-defined>
    <meta:user-defined meta:name="OVERHEID.EPSG28992/DC.spatial">142858 452787</meta:user-defined>
    <meta:user-defined meta:name="OVERHEIDop.versieInformatie"/>
  </office:meta>
</office:document-meta>
</file>