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6 februari 2018: terrein grenzend aan de Boerweg en Veldstukken, </text:span>het wijzigen van de bestemming t.b.v. het 2-daags gebruik als festivalterrein met camping (11844-2018)</text:p>
            <text:p text:style-name="common-al">
            <text:span text:style-name="nadrukvet">2 februari 2018: Hooggoorns 16, </text:span>het intern verbouwen van een kantoorgebouw (10795-2018)</text:p>
            <text:p text:style-name="common-al">
            <text:span text:style-name="nadrukvet">2 februari 2018: Nieuw-Amsterdamsestraat 54, </text:span>het verbouwen van de woning (10983-2018)</text:p>
            <text:p text:style-name="common-al">
            <text:span text:style-name="nadrukvet">6 februari 2018: Spitaalzoom 49,</text:span> het bouwen van een woning (11989-2018)</text:p>
            <text:p text:style-name="common-al">
            <text:span text:style-name="nadrukvet">1 februari 2018: IJsspoorweg 16, </text:span>het bouwen van een jongveestal en het uitbreiden van het aantal dieren (10569-2018)</text:p>
            <text:p text:style-name="common-al">
            <text:span text:style-name="nadrukvet">1 februari 2018: Mr. J.J. Willingestraat 15-37 (oneven) en 16-38 (even), Mr. L. Oldenhuis Tonckensstraat 15-37 (oneven) en 16-38 (even), </text:span>het renoveren van 48 woningen (10552-2018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6 februari 2018: Kwartel 53, </text:span>het bouwen van een woning (12087-2018)</text:p>
            <text:p text:style-name="common-al">
            <text:span text:style-name="nadrukvet">5 februari 2018: Oosterdiep OZ 91, </text:span>het verbouwen van een woning (11640-2018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6 februari 2018: Griendtsveenstraat 140, </text:span>het bouwen van 2 loodsen (11998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31 januari 2018: Jhr. M.W.C. de Jongestraat 37 tot en met 42 en De Omloop 11 en 13, </text:span>het bouwen van 8 woningen op voormalig terrein de Snikke (10224-2018)</text:p>
            <text:p text:style-name="common-al">
            <text:span text:style-name="nadrukvet">1 februari 2018: hoek Langestraat/Pastoor Jongeriusstraat, vóór Langestraat 97 en Van Echtenstraat (markt)plein,</text:span> het plaatsen van 3 informatieborden (10791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6 februari 2018: Van Ekelenburgstraat 27,</text:span> het bouwen van een dubbele woning (12084-2018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6 februari 2018: Oosterwijk WZ 56, </text:span>het bouwen van een kapschuur (12091-2018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6 februari 2018: Weerdingerkanaal ZZ 30, </text:span>het verbouwen van een pand t.b.v. het uitbreiden van een vuurwerkbewaarplaats (11890-2018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3 februari 2018: Roswinkelerkanaal NZ, weiland naast huisnummer 30, </text:span>het vestigen van een minicamping (11047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5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55</meta:user-defined>
    <meta:user-defined meta:name="OVERHEIDop.GmbID/DC.identifier">gmb-2018-32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TN 3</meta:user-defined>
    <meta:user-defined meta:name="OVERHEIDop.woonplaats">Emmen</meta:user-defined>
    <meta:user-defined meta:name="OVERHEIDop.straatnaam">Boerweg</meta:user-defined>
    <meta:user-defined meta:name="OVERHEID.PostcodeHuisnummer/OVERHEIDop.postcodeHuisnummer">7812AM 16</meta:user-defined>
    <meta:user-defined meta:name="OVERHEIDop.straatnaam">Hooggoorns</meta:user-defined>
    <meta:user-defined meta:name="OVERHEID.PostcodeHuisnummer/OVERHEIDop.postcodeHuisnummer">7814VA 54</meta:user-defined>
    <meta:user-defined meta:name="OVERHEIDop.straatnaam">Nieuw-Amsterdamsestraat</meta:user-defined>
    <meta:user-defined meta:name="OVERHEID.PostcodeHuisnummer/OVERHEIDop.postcodeHuisnummer">7813DL</meta:user-defined>
    <meta:user-defined meta:name="OVERHEIDop.straatnaam">Spitaalzoom</meta:user-defined>
    <meta:user-defined meta:name="OVERHEID.PostcodeHuisnummer/OVERHEIDop.postcodeHuisnummer">7814XA 16</meta:user-defined>
    <meta:user-defined meta:name="OVERHEIDop.straatnaam">IJsspoorweg</meta:user-defined>
    <meta:user-defined meta:name="OVERHEID.PostcodeHuisnummer/OVERHEIDop.postcodeHuisnummer">7815JM 15</meta:user-defined>
    <meta:user-defined meta:name="OVERHEIDop.straatnaam">Mr. J.J. Willingestraat</meta:user-defined>
    <meta:user-defined meta:name="OVERHEID.PostcodeHuisnummer/OVERHEIDop.postcodeHuisnummer">7815JP 15</meta:user-defined>
    <meta:user-defined meta:name="OVERHEIDop.straatnaam">Mr. L. Oldenhuis Tonckensstraat</meta:user-defined>
    <meta:user-defined meta:name="OVERHEID.PostcodeHuisnummer/OVERHEIDop.postcodeHuisnummer">7881DC 19</meta:user-defined>
    <meta:user-defined meta:name="OVERHEIDop.woonplaats">Emmer-Compascuum</meta:user-defined>
    <meta:user-defined meta:name="OVERHEIDop.straatnaam">Kwartel</meta:user-defined>
    <meta:user-defined meta:name="OVERHEID.PostcodeHuisnummer/OVERHEIDop.postcodeHuisnummer">7881CV 109</meta:user-defined>
    <meta:user-defined meta:name="OVERHEIDop.straatnaam">Oosterdiep O.Z.</meta:user-defined>
    <meta:user-defined meta:name="OVERHEID.PostcodeHuisnummer/OVERHEIDop.postcodeHuisnummer">7887TK 140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891KP 36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91KR</meta:user-defined>
    <meta:user-defined meta:name="OVERHEIDop.straatnaam">De Omloop</meta:user-defined>
    <meta:user-defined meta:name="OVERHEID.PostcodeHuisnummer/OVERHEIDop.postcodeHuisnummer">7891GG 94a</meta:user-defined>
    <meta:user-defined meta:name="OVERHEIDop.straatnaam">Langestraat</meta:user-defined>
    <meta:user-defined meta:name="OVERHEID.PostcodeHuisnummer/OVERHEIDop.postcodeHuisnummer">7833HZ 23</meta:user-defined>
    <meta:user-defined meta:name="OVERHEIDop.woonplaats">Nieuw-Amsterdam</meta:user-defined>
    <meta:user-defined meta:name="OVERHEIDop.straatnaam">Van Ekelenburgstraat</meta:user-defined>
    <meta:user-defined meta:name="OVERHEID.PostcodeHuisnummer/OVERHEIDop.postcodeHuisnummer">7885TN 56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831AB 30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895TV 30</meta:user-defined>
    <meta:user-defined meta:name="OVERHEIDop.woonplaats">Roswinkel</meta:user-defined>
    <meta:user-defined meta:name="OVERHEIDop.straatnaam">Roswinkelerkanaal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664 529714</meta:user-defined>
    <meta:user-defined meta:name="OVERHEID.EPSG28992/DC.spatial">256479 533169</meta:user-defined>
    <meta:user-defined meta:name="OVERHEID.EPSG28992/DC.spatial">255516 529612</meta:user-defined>
    <meta:user-defined meta:name="OVERHEID.EPSG28992/DC.spatial">254005 531058</meta:user-defined>
    <meta:user-defined meta:name="OVERHEID.EPSG28992/DC.spatial">258959 537726</meta:user-defined>
    <meta:user-defined meta:name="OVERHEID.EPSG28992/DC.spatial">256674 535703</meta:user-defined>
    <meta:user-defined meta:name="OVERHEID.EPSG28992/DC.spatial">256740 535734</meta:user-defined>
    <meta:user-defined meta:name="OVERHEID.EPSG28992/DC.spatial">267361 537947</meta:user-defined>
    <meta:user-defined meta:name="OVERHEID.EPSG28992/DC.spatial">266823 534440</meta:user-defined>
    <meta:user-defined meta:name="OVERHEID.EPSG28992/DC.spatial">260715 522301</meta:user-defined>
    <meta:user-defined meta:name="OVERHEID.EPSG28992/DC.spatial">263335 527433</meta:user-defined>
    <meta:user-defined meta:name="OVERHEID.EPSG28992/DC.spatial">263370 527332</meta:user-defined>
    <meta:user-defined meta:name="OVERHEID.EPSG28992/DC.spatial">263061 527570</meta:user-defined>
    <meta:user-defined meta:name="OVERHEID.EPSG28992/DC.spatial">254131 526550</meta:user-defined>
    <meta:user-defined meta:name="OVERHEID.EPSG28992/DC.spatial">260436 529219</meta:user-defined>
    <meta:user-defined meta:name="OVERHEID.EPSG28992/DC.spatial">261052 541157</meta:user-defined>
    <meta:user-defined meta:name="OVERHEID.EPSG28992/DC.spatial">265785 539890</meta:user-defined>
    <meta:user-defined meta:name="OVERHEIDop.versieInformatie"/>
  </office:meta>
</office:document-meta>
</file>