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bekleding, vervangen 3 overheaddeuren, aanbrengen gevelreclame en plaatsen  overkapping (zaaknummer 3855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astraat 10,12 en 14</text:span> – voor het aanbrengen van gevelbekleding, het vervangen van 3 overheaddeuren, plaatsen van gevelreclame en het plaatsen van een overkapping, verzonden op 13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5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gevelbekleding, vervangen 3 overheaddeuren, aanbrengen gevelreclame en plaatsen  overkapping (zaaknummer 3855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54</meta:user-defined>
    <meta:user-defined meta:name="OVERHEIDop.GmbID/DC.identifier">gmb-2018-3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0</meta:user-defined>
    <meta:user-defined meta:name="OVERHEIDop.woonplaats">Zwolle</meta:user-defined>
    <meta:user-defined meta:name="OVERHEIDop.straatnaam">Voltastraat</meta:user-defined>
    <meta:user-defined meta:name="OVERHEID.PostcodeHuisnummer/OVERHEIDop.postcodeHuisnummer">8013PM 12</meta:user-defined>
    <meta:user-defined meta:name="OVERHEID.PostcodeHuisnummer/OVERHEIDop.postcodeHuisnummer">8013PM 14</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20 500470</meta:user-defined>
    <meta:user-defined meta:name="OVERHEID.EPSG28992/DC.spatial">205522 500465</meta:user-defined>
    <meta:user-defined meta:name="OVERHEID.EPSG28992/DC.spatial">205529 500444</meta:user-defined>
    <meta:user-defined meta:name="OVERHEIDop.versieInformatie"/>
  </office:meta>
</office:document-meta>
</file>