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planologische afwijking Burgemeester Schimmelpenninckstraat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februari 2017 tot en met vrijdag 9 februari 2018 de volgende aanvragen om omgevingsvergunning heeft verleend:</text:p>
            <text:p text:style-name="tussenkopcur"/>
            <text:p text:style-name="tussenkopcur">REGULIERE PROCEDURE</text:p>
            <text:p text:style-name="tussenkopcur">Bouwen en planologische afwijking</text:p>
            <text:p text:style-name="common-al">Het plaatsen van een dakkapel, Burgemeester Schimmelpenninckstraat 7, Rhenen. Aanvraagnummer 3288479. Datum bekendmaking besluit: 6 febr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6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planologische afwijking Burgemeester Schimmelpenninck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53</meta:user-defined>
    <meta:user-defined meta:name="OVERHEIDop.GmbID/DC.identifier">gmb-2018-32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L 7</meta:user-defined>
    <meta:user-defined meta:name="OVERHEIDop.woonplaats">Rhenen</meta:user-defined>
    <meta:user-defined meta:name="OVERHEIDop.straatnaam">Burgemeester Schimmelpenninck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47 440888</meta:user-defined>
    <meta:user-defined meta:name="OVERHEIDop.versieInformatie"/>
  </office:meta>
</office:document-meta>
</file>