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onumentencommissie oktober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monumentencommissie vergadert eens in de 3 weken op een donderdag. De stukken ter behandeling moeten uiterlijk één week voor de vergadering (woensdagmiddag uiterlijk 17.00 uur) bij bouw- en woningtoezicht ingediend zijn. De data van de volgende vergaderingen van de monumentencommissie zijn 4 ktober 2018 en 25 oktober 2018.</text:p>
            <text:p text:style-name="common-al">Voor nadere informatie met betrekking tot afspraken en/of bezoeken kunt u contact opnemen met de secretaris of de afdel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issingen</text:p>
            </table:table-cell>
            <table:table-cell office:value-type="string" table:style-name="header.C">
              <text:p text:style-name="headerright"><text:span text:style-name="nr">Nr. 32651</text:span><text:line-break/><text:date style:data-style-name="dag" text:fixed="true" text:date-value="2018-09-13"/><text:line-break/><text:date style:data-style-name="jaar" text:fixed="true" text:date-value="2018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2651</text:span><text:date style:data-style-name="nicedate" text:fixed="true" text:date-value="2018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2651</text:span><text:date style:data-style-name="nicedate" text:fixed="true" text:date-value="2018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onumentencommissie oktober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3</meta:user-defined>
    <meta:user-defined meta:name="OVERHEIDop.publicationIssue">32651</meta:user-defined>
    <meta:user-defined meta:name="OVERHEIDop.GmbID/DC.identifier">gmb-2018-3265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lissingen</meta:user-defined>
    <meta:user-defined meta:name="OVERHEID.PostcodeHuisnummer/OVERHEIDop.postcodeHuisnummer">4382MA 1</meta:user-defined>
    <meta:user-defined meta:name="OVERHEIDop.woonplaats">Vlissingen</meta:user-defined>
    <meta:user-defined meta:name="OVERHEIDop.straatnaam">Paul Krugerstraat</meta:user-defined>
    <meta:user-defined meta:name="OVERHEIDgvop.Informatietype/DC.type">Overige overheidsinformatie</meta:user-defined>
    <meta:user-defined meta:name="OVERHEID.Gemeente/OVERHEID.authority">Vlissingen</meta:user-defined>
    <meta:user-defined meta:name="OVERHEID.Gemeente/DCTERMS.publisher">Vlissingen</meta:user-defined>
    <meta:user-defined meta:name="OVERHEID.EPSG28992/DC.spatial">28701 385910</meta:user-defined>
    <meta:user-defined meta:name="OVERHEIDop.versieInformatie"/>
  </office:meta>
</office:document-meta>
</file>