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realiseren van een berging met beschoeiing op het perceel Scharwoude 39 te Scharwoude</text:p>
      <text:section text:name="zakelijke-mededeling_id1-3-2" text:style-name="zakelijke-mededeling">
        <text:section text:name="zakelijke-mededeling-tekst_id1-3-2-1" text:style-name="zakelijke-mededeling-tekst">
          <text:section text:name="tekst_id1-3-2-1-1" text:style-name="tekst">
            <text:p text:style-name="common-al">Op 27 december 2017 heeft de gemeente een aanvraag ontvangen voor een omgevingsvergunning voor het realiseren van een berging met beschoeiing op het perceel Scharwoude 39 te Scharwoude. De aanvraag is geregistreerd onder zaaknummer 2017-HZ-05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65</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5</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5</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realiseren van een berging met beschoeiing op het perceel Scharwoude 39 te Schar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3265</meta:user-defined>
    <meta:user-defined meta:name="OVERHEIDop.GmbID/DC.identifier">gmb-2018-3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4EB 39</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9392 514997</meta:user-defined>
    <meta:user-defined meta:name="OVERHEID.EPSG28992/DC.spatial">129384.66 515023.42</meta:user-defined>
    <meta:user-defined meta:name="OVERHEIDop.versieInformatie"/>
  </office:meta>
</office:document-meta>
</file>