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sloop Utrechtsestraatweg 2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februari 2018 tot en met vrijdag 9 februari 2018  de volgende melding heeft ontvangen:</text:p>
            <text:p text:style-name="tussenkopcur">Slopen</text:p>
            <text:p text:style-name="common-al">Het slopen van een bouwwerk. Utrechtsestraatweg 224, Rhenen. Aanvraagnummer 3456795. Indieningsdatum: 2 februari 2018</text:p>
            <text:p text:style-name="tussenkopcur">Inzien meldingen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64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4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4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sloop Utrechtsestraatweg 2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45</meta:user-defined>
    <meta:user-defined meta:name="OVERHEIDop.GmbID/DC.identifier">gmb-2018-32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X 224</meta:user-defined>
    <meta:user-defined meta:name="OVERHEIDop.woonplaats">Rhenen</meta:user-defined>
    <meta:user-defined meta:name="OVERHEIDop.straatnaam">Utrecht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4647 442929</meta:user-defined>
    <meta:user-defined meta:name="OVERHEIDop.versieInformatie"/>
  </office:meta>
</office:document-meta>
</file>