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oor het verrichten van geluidsbelastende werkzaamheden buiten de reguliere werktijden op de kruising Noord-Lierweg – Woudseweg in Den Hoorn </text:p>
      <text:section text:name="zakelijke-mededeling_id1-3-2" text:style-name="zakelijke-mededeling">
        <text:section text:name="zakelijke-mededeling-tekst_id1-3-2-1" text:style-name="zakelijke-mededeling-tekst">
          <text:section text:name="tekst_id1-3-2-1-1" text:style-name="tekst">
            <text:p text:style-name="common-al">- Ontheffing voor het verrichten van geluidsbelastende werkzaamheden buiten de reguliere werktijden op de kruising Noord-Lierweg – Woudseweg in Den Hoorn voor de volgende data: </text:p>
            <text:p text:style-name="common-al">vrijdag 16 maart 2018 18:00 uur tot maandag 19 maart 2018 05:00 uur</text:p>
            <text:p text:style-name="common-al">vrijdag 23 maart 2018 18:00 uur tot maandag 26 maart 2018 05:00 uur </text:p>
            <text:p text:style-name="common-al">vrijdag 20 april 2018 18:00 uur tot maandag 23 april 2018 05:00 uur </text:p>
            <text:p text:style-name="common-al">(31-10-2017)(17Z.004691).</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oor het verrichten van geluidsbelastende werkzaamheden buiten de reguliere werktijden op de kruising Noord-Lierweg – Woudseweg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42</meta:user-defined>
    <meta:user-defined meta:name="OVERHEIDop.GmbID/DC.identifier">gmb-2018-32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78LS 94</meta:user-defined>
    <meta:user-defined meta:name="OVERHEIDop.woonplaats">De Lier</meta:user-defined>
    <meta:user-defined meta:name="OVERHEIDop.straatnaam">Oostbuurt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239 444701</meta:user-defined>
    <meta:user-defined meta:name="OVERHEIDop.versieInformatie"/>
  </office:meta>
</office:document-meta>
</file>