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ziening Amstelveen Midden-West – Oostelijke Poeloever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4 februari 2018 gewijzigd heeft vastgesteld het bestemmingsplan “<text:span text:style-name="nadrukvet">Herziening Amstelveen Midden-West – Oostelijke Poeloever</text:span>” (IDN : NL.IMRO.0362.07T-VG01). De wijzigingen zitten in de verbeelding.</text:p>
            <text:p text:style-name="common-al">Dit bestemmingsplan maakt het mogelijk om 8 twee-onder-een-kapwoningen te realiseren in een al bestaand woonlint, 13 luxe vrijstaande grondgebonden woningen aan het water en 14 appartementen in een (voormalige) kerk.</text:p>
            <text:p text:style-name="tussenkopcur">
            <text:span text:style-name="nadrukvet">Plangebied</text:span>
          </text:p>
            <text:p text:style-name="common-al">Het project 'Oostelijke Poeloever' bevindt zich aan de oostzijde van de Poel in Amstelveen. Het plangebied wordt begrensd door de Handweg (oostzijde) en de Poel (westzijde). Aan de westzijde ligt de museumspoorlijn en een fietspad. </text:p>
            <text:p text:style-name="tussenkopcur">
            <text:span text:style-name="nadrukvet">Ontheffing hogere grenswaarde</text:span>
          </text:p>
            <text:p text:style-name="common-al">Tevens maken burgemeester en wethouders van Amstelveen bekend dat zij op 16 januari 2018 een besluit hebben genomen ter vaststelling van hogere waarden op grond van de Wet geluidhinder voor het project Oostelijke Poeloever. Het verzoek hogere grenswaarde heeft betrekking op het overschrijden van de grenswaarden op de gevels van alle appartementen en 10 woningen als gevolg van wegverkeerslawaai van de Handweg en de Keizer Karelweg. Ingevolge artikel 76 en 45 van de Wet Geluidhinder is het mogelijk om voor deze geluidsbelasting een ontheffing te verlenen.</text:p>
            <text:p text:style-name="tussenkopcur">
            <text:span text:style-name="nadrukvet">Ter inzage</text:span>
          </text:p>
            <text:p text:style-name="common-al">Het vastgestelde bestemmingsplan, het besluit hogere grenswaarde en alle bijbehorende stukken liggen ingevolge artikel 3.8 van de Wet ruimtelijke ordening gedurende zes (6) weken ter inzage met ingang van 16 februari 2018.</text:p>
            <text:p text:style-name="common-al">De stukken zijn op de volgende wijzen in te zien:</text:p>
            <text:p text:style-name="tussenkopcur">
            <text:span text:style-name="nadrukvet">Digitaal</text:span>
          </text:p>
            <text:p text:style-name="common-al">U kunt het digitale bestemmingsplan raadplegen op </text:p>
            <text:list text:style-name="id1-3-2-1-1-12">
              <text:list-item text:style-override="id1-3-2-1-1-12-1">
                <text:number>•</text:number>
                <text:p text:style-name="al">de landelijke website ruimtelijkeplannen.nl onder http://www.ruimtelijkeplannen.nl/web-roo/?planidn=NL.IMRO.0362.07T-VG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Amstelveen Midden-West – Oostelijke Poeloever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36</meta:user-defined>
    <meta:user-defined meta:name="OVERHEIDop.GmbID/DC.identifier">gmb-2018-32636</meta:user-defined>
    <meta:user-defined meta:name="OVERHEID.TaxonomieBeleidsagenda/OVERHEID.category">Ruimte en infrastructuur | Organisatie en beleid</meta:user-defined>
    <meta:user-defined meta:name="OVERHEIDop.Ruimtelijkplan/OVERHEIDop.bekendmakingBetreffendePlan">NL.IMRO.0362.07T-VG01</meta:user-defined>
    <meta:user-defined meta:name="OVERHEIDop.referentienummer">Z-2017/024461</meta:user-defined>
    <meta:user-defined meta:name="DCTERMS.abstract">Dit bestemmingsplan maakt het mogelijk om 8 twee-onder-een-kapwoningen te realiseren in een al bestaand woonlint, 13 luxe vrijstaande grondgebonden woningen aan het water en 14 appartementen in een (voormalige) kerk.</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op.woonplaats">Amstelveen</meta:user-defined>
    <meta:user-defined meta:name="OVERHEIDop.straatnaam">Poeloever</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940 478847</meta:user-defined>
    <meta:user-defined meta:name="OVERHEIDop.versieInformatie"/>
  </office:meta>
</office:document-meta>
</file>