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Utrechtsestraa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 februari 2018 tot en met vrijdag 9 februari 2018 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Het kappen van een boom. Utrechtsestraatweg 12, Rhenen. Aanvraagnummer 3461847. Indieningsdatum: 5 februari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Utrechtsestraat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35</meta:user-defined>
    <meta:user-defined meta:name="OVERHEIDop.GmbID/DC.identifier">gmb-2018-3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V 12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90 441146</meta:user-defined>
    <meta:user-defined meta:name="OVERHEIDop.versieInformatie"/>
  </office:meta>
</office:document-meta>
</file>