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Mobile Devices gemeente Bergen op Zoom.</text:p>
      <text:section text:name="regeling_id1-3-2" text:style-name="regeling">
        <text:section text:name="aanhef_id1-3-2-1" text:style-name="aanhef">
          <text:section text:name="preambule_id1-3-2-1-1" text:style-name="preambule">
            <text:p text:style-name="al"/>
            <text:p text:style-name="al">Het college van burgemeester en wethouders van Bergen op Zoom;</text:p>
            <text:p text:style-name="al"/>
            <text:p text:style-name="al">gezien de overeenstemming met het georganiseerd overleg en de ondernemingsraad;</text:p>
            <text:p text:style-name="al"/>
            <text:p text:style-name="al">gelet op artikel 125 van de Ambtenarenwet;</text:p>
            <text:p text:style-name="al"/>
            <text:p text:style-name="al">Besluiten vast te stellen de navolgende regeling:</text:p>
            <text:p text:style-name="al">Rechtspositieregeling Mobile Devices gemeente Bergen op Zo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Een mobile device is een draagbaar elektronisch apparaat dat altijd en overal toegang tot ICT-diensten en / of informatie geeft. Voorbeelden zijn: smartphone, tablet en laptop.</text:p>
            <text:p text:style-name="al"/>
          </text:section>
          <text:section text:name="artikel_id1-3-2-2-3" text:style-name="artikel">
            <text:p text:style-name="artikel_kop_titel"><text:span text:style-name="artikel_kop_label">Artikel</text:span> <text:span text:style-name="artikel_kop_nr">2</text:span> Toepasselijkheid </text:p>
            <text:p text:style-name="al">Een ambtenaar maakt voor de uitvoering van werkzaamheden gebruik van een smartphone.</text:p>
            <text:p text:style-name="al"/>
            <text:p text:style-name="al">De ambtenaar maakt ook gebruik van een mobile (werkplek) device zoals bijvoorbeeld een laptop. Voor enkele functies wordt een uitzondering gemaakt. De uitzondering heeft betrekking op de mate van de gebondenheid aan de werkplek, apparatuur- en programmatuurgebruik en bijzondere eisen die gesteld worden aan informatiegebruik en -toepassing. Deze functies zijn beschreven in het geldende Mobile Device Beleid.</text:p>
            <text:p text:style-name="al"/>
          </text:section>
          <text:section text:name="artikel_id1-3-2-2-4" text:style-name="artikel">
            <text:p text:style-name="artikel_kop_titel"><text:span text:style-name="artikel_kop_label">Artikel</text:span> <text:span text:style-name="artikel_kop_nr">3</text:span> Mobile devices </text:p>
            <text:p text:style-name="al">1. De ambtenaar koopt privé een mobile device.</text:p>
            <text:p text:style-name="al">2. Lid 1 is niet van toepassing op: </text:p>
            <text:p text:style-name="al"> a. de gemeentesecretaris en de aangewezen eerste loco-secretaris;</text:p>
            <text:p text:style-name="al">b. de ambtenaar met een aanstelling als medewerker kunstroute, bedoeld in hoofdstuk 19b, voor zover zij geen coördinator zijn.</text:p>
            <text:p text:style-name="al"/>
          </text:section>
          <text:section text:name="artikel_id1-3-2-2-5" text:style-name="artikel">
            <text:p text:style-name="artikel_kop_titel"><text:span text:style-name="artikel_kop_label">Artikel</text:span> <text:span text:style-name="artikel_kop_nr">4</text:span> Vergoedingen en gebruikerskosten mobile devices</text:p>
            <text:p text:style-name="al">1. Voor de aanschaf van een smartphone heeft de ambtenaar eens per twee jaar recht op een aankoopvergoeding van € 430,00;</text:p>
            <text:p text:style-name="al">2. Voor de aanschaf van een tabletcomputer of laptop heeft de ambtenaar eens per vier jaar recht op een aankoopvergoeding van € 700,00;</text:p>
            <text:p text:style-name="al">3. In relatie tot privégebruik van de smartphone wordt voor de abonnementskosten voor bellen en data binnen- en buitenland maandelijks een bedrag van € 7,50 ingehouden op het salaris. </text:p>
            <text:p text:style-name="al"/>
          </text:section>
          <text:section text:name="artikel_id1-3-2-2-6" text:style-name="artikel">
            <text:p text:style-name="artikel_kop_titel"><text:span text:style-name="artikel_kop_label">Artikel</text:span> <text:span text:style-name="artikel_kop_nr">5</text:span> Technisch(e) eisen en gebruik </text:p>
            <text:p text:style-name="al">1. De mobiles devices dienen te voldoen aan de door het college in het geldende Mobile Device Beleid gestelde eisen.</text:p>
            <text:p text:style-name="al">2. Indien een mobile device door wijziging van de in lid 1 gestelde eisen niet meer voldoet binnen 2 </text:p>
            <text:p text:style-name="al">respectievelijk 4 jaar na aanschaf, komt de ambtenaar in aanmerking voor een nieuwe volledige aankoopvergoeding. </text:p>
            <text:p text:style-name="al"/>
          </text:section>
          <text:section text:name="artikel_id1-3-2-2-7" text:style-name="artikel">
            <text:p text:style-name="artikel_kop_titel"><text:span text:style-name="artikel_kop_label">Artikel</text:span> <text:span text:style-name="artikel_kop_nr">6</text:span> Gebruik- en spelregels</text:p>
            <text:p text:style-name="al">1. Voor het gebruik van een mobile device gelden:</text:p>
            <text:p text:style-name="al">a de gebruiksvoorschriften van de leverancier en</text:p>
            <text:p text:style-name="al"> b de regels van het Protocol Online en het informatiebeveiligingsbeleid. </text:p>
            <text:p text:style-name="al">2. Bij diefstal, verlies en vermissing van mobile devices doet de ambtenaar onverwijld aangifte bij </text:p>
            <text:p text:style-name="al">de politie en melding bij het college. </text:p>
            <text:p text:style-name="al">3. Voor schade aan de mobile devices is artikel 15:1:23 “Vergoeden van schade”, lid 1 AVR van </text:p>
            <text:p text:style-name="al"> toepassing. </text:p>
            <text:p text:style-name="al"/>
          </text:section>
          <text:section text:name="artikel_id1-3-2-2-8" text:style-name="artikel">
            <text:p text:style-name="artikel_kop_titel"><text:span text:style-name="artikel_kop_label">Artikel</text:span> <text:span text:style-name="artikel_kop_nr">7</text:span> Terugbetalingsverplichting</text:p>
            <text:p text:style-name="al">1. De ambtenaar is verplicht een deel van de genoten aankoopvergoeding terug te betalen, indien op eigen verzoek of ten gevolge van aan hem zelf te wijten feiten of omstandigheden of pensionering ontslag wordt verleend voor het einde van de afschrijving van de device waarvoor de vergoeding is toegekend. </text:p>
            <text:p text:style-name="al">Voor de smartphone geldt een afschrijvingstermijn van twee jaar. Voor de overige devices een termijn van 4 jaar.</text:p>
            <text:p text:style-name="al">2. De verplichting tot terugbetaling wordt berekend aan de hand van de toegekende aankoopvergoeding minus de afschrijving, gerekend in maanden.</text:p>
            <text:p text:style-name="al"/>
            <text:p text:style-name="al"/>
          </text:section>
          <text:section text:name="artikel_id1-3-2-2-9" text:style-name="artikel">
            <text:p text:style-name="artikel_kop_titel"><text:span text:style-name="artikel_kop_label">Artikel</text:span> <text:span text:style-name="artikel_kop_nr">8</text:span> Slotbepaling</text:p>
            <text:list text:style-name="id1-3-2-2-9-2">
              <text:list-item text:style-override="id1-3-2-2-9-2-1">
                <text:number>1.</text:number>
                <text:p text:style-name="al"> De regeling Mobile Devices treedt, met terugwerkende kracht, per 9 januari 2018 in werking. </text:p>
              </text:list-item>
              <text:list-item text:style-override="id1-3-2-2-9-2-2">
                <text:number>2.</text:number>
                <text:p text:style-name="al"> Op alle aankopen voor de datum van inwerkingtreding van deze regeling is de voorgaande regeling </text:p>
              </text:list-item>
            </text:list>
            <text:p text:style-name="al">van toepassing. Met ingang van 9 januari 2018 kunnen er geen aankopen meer worden gedaan in het kader van de voorgaande regeling. De voorgaande regeling vervalt volledig per 9 januari 2021.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4 februari 2018,</text:span></text:p>
            <text:p><text:span text:style-name="functie"/></text:p>
            <text:p><text:span text:style-name="functie">Het college van burgemeester en wethouders van Bergen op Zoom,</text:span></text:p>
            <text:p><text:span text:style-name="functie"/></text:p>
            <text:p><text:span text:style-name="functie">Dhr. Th.J.M. Wingens, Dhr. Dr. F.A. Petter,</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63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3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3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Mobile Devices gemeente Bergen op 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2631</meta:user-defined>
    <meta:user-defined meta:name="OVERHEIDop.GmbID/DC.identifier">gmb-2018-32631</meta:user-defined>
    <meta:user-defined meta:name="OVERHEID.TaxonomieBeleidsagenda/OVERHEID.category">Bestuur | Organisatie en beleid</meta:user-defined>
    <meta:user-defined meta:name="OVERHEID.Gemeente/DC.spatial">Bergen op Zoom</meta:user-defined>
    <meta:user-defined meta:name="DC.source">artikel 125 van de Ambtenarenwet;1.0:c:BWBR0001947&amp;artikel=125&amp;g=2017-01-01</meta:user-defined>
    <meta:user-defined meta:name="OVERHEIDop.referentienummer">BW18-00171</meta:user-defined>
    <meta:user-defined meta:name="DCTERMS.alternative">Rechtspositieregeling Mobile Devices gemeente Bergen op Zoom</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2-2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8083_1</meta:user-defined>
    <meta:user-defined meta:name="OVERHEIDop.versieInformatie"/>
  </office:meta>
</office:document-meta>
</file>