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/Oosterhesselen - de rotonde Geserweg-Weth. Schepersweg:voor het plaatsen van een artistiek kunst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november 2017. Besluit verzonden op 3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24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6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/Oosterhesselen - de rotonde Geserweg-Weth. Schepersweg:voor het plaatsen van een artistiek kunst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63</meta:user-defined>
    <meta:user-defined meta:name="OVERHEIDop.GmbID/DC.identifier">gmb-2018-32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</meta:user-defined>
    <meta:user-defined meta:name="OVERHEIDop.woonplaats">Oosterhesselen</meta:user-defined>
    <meta:user-defined meta:name="OVERHEIDop.straatnaam">Kerkhof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350 530734</meta:user-defined>
    <meta:user-defined meta:name="OVERHEIDop.versieInformatie"/>
  </office:meta>
</office:document-meta>
</file>