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59 OUD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vergroten van een woning (kap) op het perceel Schoterlandseweg 59 te Oudehorne  (09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62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59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27</meta:user-defined>
    <meta:user-defined meta:name="OVERHEIDop.GmbID/DC.identifier">gmb-2018-3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L 59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058 552670</meta:user-defined>
    <meta:user-defined meta:name="OVERHEIDop.versieInformatie"/>
  </office:meta>
</office:document-meta>
</file>