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5 in Hengelo (Gld), het saneren van asbest door stormschade</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Bronckhorst een melding ontvangen voor het saneren van asbest door stormschade aan de Koningsweg 5 in Hengelo (Gld). De melding is geregistreerd onder kenmerk SXO500213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2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sweg 5 in Hengelo (Gld), het saneren van asbest door stormsch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23</meta:user-defined>
    <meta:user-defined meta:name="OVERHEIDop.GmbID/DC.identifier">gmb-2018-3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634</meta:user-defined>
    <meta:user-defined meta:name="OVERHEID.EPSG28992/DC.spatial">215778 452753</meta:user-defined>
    <meta:user-defined meta:name="OVERHEID.EPSG28992/DC.spatial">215746.68 452733.12</meta:user-defined>
    <meta:user-defined meta:name="OVERHEIDop.versieInformatie"/>
  </office:meta>
</office:document-meta>
</file>