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Ten Oeverstraat 12 (zaaknummer 152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2</text:span>
            <text:span text:style-name="nadrukvet">– </text:span>ontvangen 10 februari 2018 voor het realiseren van een aanbouw aa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Ten Oeverstraat 12 (zaaknummer 152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20</meta:user-defined>
    <meta:user-defined meta:name="OVERHEIDop.GmbID/DC.identifier">gmb-2018-3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12</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8 502388</meta:user-defined>
    <meta:user-defined meta:name="OVERHEIDop.versieInformatie"/>
  </office:meta>
</office:document-meta>
</file>