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Noorderdracht 6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abij Noorderdracht 65, Oosterblokker </text:p>
            <text:p text:style-name="common-al">Voor: het herbouwen van het historisch Rad van de Bangert  </text:p>
            <text:p text:style-name="common-al">Datum ontvangst: 7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6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Noorderdracht 6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13</meta:user-defined>
    <meta:user-defined meta:name="OVERHEIDop.GmbID/DC.identifier">gmb-2018-3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65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488 520474</meta:user-defined>
    <meta:user-defined meta:name="OVERHEIDop.versieInformatie"/>
  </office:meta>
</office:document-meta>
</file>