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oornemen uitschrijving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een ingesteld onderzoek door het team Burgerzaken van de gemeente Baarn blijkt dat de volgende personen niet hebben voldaan aan hun verplichting hun verhuizing door te geven, zoals dit is vermeld in de artikelen 2.22 van de wet BRP. In deze artikelen staat dat een burger verplicht is binnen 5 dagen een adreswijziging door te geven aan de afdeling Burgerzaken van zijn woongemeente. Ten aanzien van de onderstaande personen zijn het college en wethouders voornemens over te gaan tot ambtshalve uitschrijving uit de BRP van de gemeente Baarn aangezien wij geen enkele informatie hebben verkregen over het huidige woonadres van betrokkene(n). Naam en voorletters / geboortedatum: Renaud, P.E. / 24-12-1961. Indien u binnen 14 dagen na de datum van publicatie niet heeft gereageerd, zal in principe het besluit worden genomen tot uitschrijving uit de BRP, welk besluit ook zal worden gepubliceerd in het Gemeentebla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2606</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606</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606</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oornemen uitschrijving basisregistratie personen (B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2606</meta:user-defined>
    <meta:user-defined meta:name="OVERHEIDop.GmbID/DC.identifier">gmb-2018-32606</meta:user-defined>
    <meta:user-defined meta:name="OVERHEID.TaxonomieBeleidsagenda/OVERHEID.category">Bestuur | Organisatie en beleid</meta:user-defined>
    <meta:user-defined meta:name="OVERHEID.Gemeente/DC.spatial">Baarn</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gvop.Informatietype/DC.type">Overige overheidsinformatie</meta:user-defined>
    <meta:user-defined meta:name="OVERHEID.Gemeente/OVERHEID.authority">Baarn</meta:user-defined>
    <meta:user-defined meta:name="OVERHEID.Gemeente/DCTERMS.publisher">Baarn</meta:user-defined>
    <meta:user-defined meta:name="OVERHEIDop.versieInformatie"/>
  </office:meta>
</office:document-meta>
</file>