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Renaissance hotel, Mr. Jac. Takkade 35, Aalsmeer - Zaaknummer Z-2017/062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december 2017</text:span>
          </text:p>
            <text:p text:style-name="common-al">Brandveilig gebruik Renaissance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Renaissance hotel, Mr. Jac. Takkade 35, Aalsmeer - Zaaknummer Z-2017/062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26</meta:user-defined>
    <meta:user-defined meta:name="OVERHEIDop.GmbID/DC.identifier">gmb-2018-326</meta:user-defined>
    <meta:user-defined meta:name="OVERHEID.TaxonomieBeleidsagenda/OVERHEID.category">Ruimte en infrastructuur | Organisatie en beleid</meta:user-defined>
    <meta:user-defined meta:name="OVERHEIDop.referentienummer">Z-2017/062732</meta:user-defined>
    <meta:user-defined meta:name="DCTERMS.abstract">Brandveilig gebruik Renaissance 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