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ornhoek 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8 heeft de gemeente een melding activiteitenbesluit milieubeheer ontvangen voor activiteiten waarvoor geen vergunningplicht geldt op locatie Doornhoek 0 te Veghel. De melding is geregistreerd onder zaaknummer AMVB-2018-014. De melding betreft:</text:p>
            <text:p text:style-name="common-al">oprichten van een groothandel in overige grondstoffen en halffabricaten voor de voedingsmiddelenindustrie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58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8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8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oornhoek 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84</meta:user-defined>
    <meta:user-defined meta:name="OVERHEIDop.GmbID/DC.identifier">gmb-2018-32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TB 384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029.28 401635.2</meta:user-defined>
    <meta:user-defined meta:name="OVERHEIDop.versieInformatie"/>
  </office:meta>
</office:document-meta>
</file>